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e612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44d05f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fddf" style:font-weight-asian="bold" style:font-weight-complex="bold"/>
    </style:style>
    <style:style style:name="T3" style:family="text">
      <style:text-properties fo:font-weight="bold" officeooo:rsid="003e612e" style:font-weight-asian="bold" style:font-weight-complex="bold"/>
    </style:style>
    <style:style style:name="T4" style:family="text">
      <style:text-properties officeooo:rsid="00127acf"/>
    </style:style>
    <style:style style:name="T5" style:family="text">
      <style:text-properties officeooo:rsid="0032fddf" style:font-size-asian="11pt"/>
    </style:style>
    <style:style style:name="T6" style:family="text">
      <style:text-properties officeooo:rsid="003e612e" style:font-size-asian="11pt"/>
    </style:style>
    <style:style style:name="T7" style:family="text">
      <style:text-properties officeooo:rsid="003e612e"/>
    </style:style>
    <style:style style:name="T8" style:family="text">
      <style:text-properties style:use-window-font-color="true" loext:opacity="0%" fo:language="es" fo:country="ES" fo:font-weight="bold" officeooo:rsid="003e612e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officeooo:rsid="0041cb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4">Ley</text:span> <text:span text:style-name="T1">Nº </text:span><text:span text:style-name="T3">43446 – CD – FPCS - PDP</text:span><text:span text:style-name="T2">,</text:span><text:span text:style-name="T1"> </text:span>de<text:span text:style-name="T7">l</text:span> diputad<text:span text:style-name="T7">o Real, </text:span><text:span text:style-name="T5">por el cual se denomina con el nombre de </text:span><text:span text:style-name="T6">E</text:span><text:span text:style-name="T5">scuela </text:span><text:span text:style-name="T6">G</text:span><text:span text:style-name="T5">obernador </text:span><text:span text:style-name="T6">I</text:span><text:span text:style-name="T5">ng. </text:span><text:span text:style-name="T6">M</text:span><text:span text:style-name="T5">iguel </text:span><text:span text:style-name="T6">L</text:span><text:span text:style-name="T5">ifschitz a la </text:span><text:span text:style-name="T6">E</text:span><text:span text:style-name="T5">scuela </text:span><text:span text:style-name="T6">S</text:span><text:span text:style-name="T5">ecundaria </text:span><text:span text:style-name="T6">O</text:span><text:span text:style-name="T5">rientada 698 en la localidad de </text:span><text:span text:style-name="T6">L</text:span><text:span text:style-name="T5">as </text:span><text:span text:style-name="T6">T</text:span><text:span text:style-name="T5">unas, </text:span><text:span text:style-name="T6">D</text:span><text:span text:style-name="T5">epartamento </text:span><text:span text:style-name="T6">L</text:span><text:span text:style-name="T5">as </text:span><text:span text:style-name="T6">C</text:span><text:span text:style-name="T5">olonias</text:span>; y, por las razones expuestas en los fundamentos y las que podrá dar el miembro informante, esta Comisión aconseja la aprobación del <text:span text:style-name="T7">siguiente</text:span> texto <text:span text:style-name="T7">con modificaciones</text:span>: </text:p>
      <text:p text:style-name="P2">LA LEGISLATURA DE LA PROVINCIA DE SANTA FE</text:p>
      <text:p text:style-name="P2">SANCIONA CON FUERZA DE </text:p>
      <text:p text:style-name="P2">LEY:</text:p>
      <text:p text:style-name="P3">Impóngase el nombre a la Escuela Secundaria Orientada Nº 698, </text:p>
      <text:p text:style-name="P3">"Escuela Gobernador lng. Miguel Lifschitz".</text:p>
      <text:p text:style-name="P5"><text:span text:style-name="T8">ARTÍCULO</text:span><text:span text:style-name="T1"> 1 -</text:span> Denomínase con el nombre de Escuela Gobernador lng. Miguel Lifschitz, a la Escuela Secundaria Orientada Nº 698, en la localidad de Las Tunas, Departamento Las Colonias.</text:p>
      <text:p text:style-name="P5"><text:span text:style-name="T1">A</text:span><text:span text:style-name="T3">RTÍCULO</text:span><text:span text:style-name="T1"> 2 -</text:span> La propuesta constituye un homenaje a quién fuera en vida Gobernador de la Provincia de Santa Fe y el impulsor de la creación de dicha institución educativa.</text:p>
      <text:p text:style-name="P5"><text:span text:style-name="T3">ARTÍCULO</text:span><text:span text:style-name="T1"> 3 -</text:span> Encomendar todo lo atinente a la organización, convocatoria y coordinación de la actividad, a los fines de realizar el homenaje y la imposición del nombre a la Escuela Orientada Nº 698, al Ministerio de Educación de la Provincia.</text:p>
      <text:p text:style-name="P5"><text:span text:style-name="T3">ARTÍCULO</text:span><text:span text:style-name="T1"> 4 –</text:span> <text:span text:style-name="T7">Comuníquese </text:span>al Poder Ejecutivo Provincial.</text:p>
      <text:p text:style-name="P7">Sala de la Comisión <text:span text:style-name="T9">por Zoom</text:span>, <text:span text:style-name="T9">16 de junio de 2021.</text:span> </text:p>
      <text:p text:style-name="P8">Firmantes: Diputados Balagué, Di Stefano, Donnet, Hynes, Peralta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2:58:12.475741118</dc:date>
    <meta:editing-cycles>82</meta:editing-cycles>
    <meta:editing-duration>PT3H31M2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251" meta:character-count="1567" meta:non-whitespace-character-count="1323"/>
  </office:meta>
</office:document-meta>
</file>